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2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8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5">
      <style:drawing-page-properties draw:fill="gradient" draw:fill-gradient-name="a7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8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2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8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8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8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2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6">
      <style:drawing-page-properties draw:fill="gradient" draw:fill-gradient-name="a5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2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2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gradient" draw:fill-gradient-name="a6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2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2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2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2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2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8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gradient" draw:fill-gradient-name="a4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gradient" draw:fill-gradient-name="a5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3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gradient" draw:fill-gradient-name="a4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8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20%" fo:text-align="center" style:tab-stop-distance="0.7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8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20%" fo:text-align="center" style:tab-stop-distance="0.7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gradient" draw:fill-gradient-name="a6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73611in" style:font-size-asian="0.73611in" style:font-size-complex="0.7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30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fb8c29"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7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75in"/>
        <style:text-properties fo:color="#fb8c29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46" draw:master-page-name="Master1-Layout1-title-Title-Slide" presentation:presentation-page-layout-name="Master1-PPL1" draw:id="Slide-256">
        <draw:frame draw:id="id102" presentation:style-name="a451" draw:name="Title 1" svg:x="1.57862in" svg:y="1.62505in" svg:width="6.83651in" svg:height="2.95353in" presentation:class="title" presentation:placeholder="false">
          <draw:text-box>
            <text:p text:style-name="a450" text:class-names="" text:cond-style-name=""><text:span text:style-name="a447" text:class-names="">Reception parent information session<text:line-break/>September<text:s text:c="1"/></text:span><text:span text:style-name="a448" text:class-names="">2021</text:span><text:span text:style-name="a449" text:class-names=""/></text:p>
          </draw:text-box>
          <svg:title/>
          <svg:desc/>
        </draw:frame>
        <draw:frame draw:id="id103" presentation:style-name="a452" draw:name="Subtitle 4" svg:x="1.57862in" svg:y="3.82473in" svg:width="6.83651in" svg:height="1.10618in" presentation:class="subtitle" presentation:placeholder="true">
          <draw:text-box/>
          <svg:title/>
          <svg:desc/>
        </draw:frame>
      </draw:page>
      <draw:page draw:name="Slide2" draw:style-name="a454" draw:master-page-name="Master1-Layout1-title-Title-Slide" presentation:presentation-page-layout-name="Master1-PPL1" draw:id="Slide-257">
        <draw:frame draw:id="id104" presentation:style-name="a457" draw:name="Title 1" svg:x="0.74878in" svg:y="0.88368in" svg:width="8.50244in" svg:height="0.81337in" presentation:class="title" presentation:placeholder="false">
          <draw:text-box>
            <text:p text:style-name="a456" text:class-names="" text:cond-style-name=""><text:span text:style-name="a455" text:class-names="">Timetable and Routines</text:span></text:p>
          </draw:text-box>
          <svg:title/>
          <svg:desc/>
        </draw:frame>
        <draw:frame draw:id="id105" presentation:style-name="a502" draw:name="Subtitle 2" svg:x="1.46666in" svg:y="1.57397in" svg:width="7.06667in" svg:height="4.70038in" presentation:class="subtitle" presentation:placeholder="false">
          <draw:text-box>
            <text:list text:style-name="a465">
              <text:list-item>
                <text:p text:style-name="a464" text:class-names="" text:cond-style-name=""><text:span text:style-name="a458" text:class-names="">Mrs Burton or Mrs Coles available<text:s text:c="1"/></text:span><text:span text:style-name="a459" text:class-names="">to speak to you<text:s text:c="1"/></text:span><text:span text:style-name="a460" text:class-names="">before/ after<text:s text:c="1"/></text:span><text:span text:style-name="a461" text:class-names="">school<text:s text:c="1"/></text:span><text:span text:style-name="a462" text:class-names="">or email the admin address and we’ll get back to you</text:span><text:span text:style-name="a463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6" text:class-names="">One adult welcomes the children while the other begins<text:s text:c="1"/></text:span><text:span text:style-name="a467" text:class-names="">teaching straight away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Morning timetable will lead to more directed/focused activities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Afternoon timetable is more flexible – child initiated time</text:span></text:p>
              </text:list-item>
            </text:list>
            <text:list text:style-name="a484">
              <text:list-item>
                <text:p text:style-name="a483" text:class-names="" text:cond-style-name=""><text:span text:style-name="a476" text:class-names="">Children play in<text:s text:c="1"/></text:span><text:span text:style-name="a477" text:class-names="">the EY<text:s text:c="1"/></text:span><text:span text:style-name="a478" text:class-names="">garden after lunch –<text:s text:c="1"/></text:span><text:span text:style-name="a479" text:class-names="">they will<text:s text:c="1"/></text:span><text:span text:style-name="a480" text:class-names="">begin transition<text:s text:c="1"/></text:span><text:span text:style-name="a481" text:class-names="">into other areas when they’re ready</text:span><text:span text:style-name="a482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5" text:class-names="">W</text:span><text:span text:style-name="a486" text:class-names="">ater<text:s text:c="1"/></text:span><text:span text:style-name="a487" text:class-names="">bottles/book bags<text:s text:c="1"/></text:span><text:span text:style-name="a488" text:class-names="">to be brought into school daily</text:span><text:span text:style-name="a489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2" text:class-names="">Wellies<text:s text:c="1"/></text:span><text:span text:style-name="a493" text:class-names="">and PE kits in school at all times (PE kits to come home at half term to be washed/maintained)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3" draw:style-name="a504" draw:master-page-name="Master1-Layout1-title-Title-Slide" presentation:presentation-page-layout-name="Master1-PPL1" draw:id="Slide-258">
        <draw:frame draw:id="id106" presentation:style-name="a507" draw:name="Title 1" svg:x="0.75in" svg:y="0.41667in" svg:width="8.50244in" svg:height="0.81337in" presentation:class="title" presentation:placeholder="false">
          <draw:text-box>
            <text:p text:style-name="a506" text:class-names="" text:cond-style-name=""><text:span text:style-name="a505" text:class-names="">Typical Timetable</text:span></text:p>
          </draw:text-box>
          <svg:title/>
          <svg:desc/>
        </draw:frame>
        <draw:frame draw:id="id107" presentation:style-name="a564" draw:name="Subtitle 2" svg:x="0.75in" svg:y="1.46628in" svg:width="7.6362in" svg:height="5.11868in" presentation:class="subtitle" presentation:placeholder="false">
          <draw:text-box>
            <text:list text:style-name="a512">
              <text:list-item>
                <text:p text:style-name="a511" text:class-names="" text:cond-style-name=""><text:span text:style-name="a508" text:class-names="">8:55-9:05 – registration (children engaged in<text:s text:c="1"/></text:span><text:span text:style-name="a509" text:class-names="">reading or counting activities<text:s text:c="1"/></text:span><text:span text:style-name="a510" text:class-names="">straight away)</text:span></text:p>
              </text:list-item>
            </text:list>
            <text:list text:style-name="a516">
              <text:list-item>
                <text:p text:style-name="a515" text:class-names="" text:cond-style-name=""><text:span text:style-name="a513" text:class-names="">9:05-9:30<text:s text:c="1"/></text:span><text:span text:style-name="a514" text:class-names="">– phonics</text:span></text:p>
              </text:list-item>
            </text:list>
            <text:list text:style-name="a522">
              <text:list-item>
                <text:p text:style-name="a521" text:class-names="" text:cond-style-name=""><text:span text:style-name="a517" text:class-names="">9:30-10:15<text:s text:c="1"/></text:span><text:span text:style-name="a518" text:class-names="">–<text:s text:c="1"/></text:span><text:span text:style-name="a519" text:class-names="">Literacy focus activities (large group and small group)</text:span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10:15-10:30 – Snack/Story/Social time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10:30-11:30- Maths focus activities (large group and small group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29" text:class-names="">11:30-11:50- Story/Special<text:s text:c="1"/></text:span><text:span text:style-name="a530" text:class-names="">Person/Collective Worship</text:span></text:p>
              </text:list-item>
            </text:list>
            <text:list text:style-name="a536">
              <text:list-item>
                <text:p text:style-name="a535" text:class-names="" text:cond-style-name=""><text:span text:style-name="a533" text:class-names="">11:50-12:15<text:s text:c="1"/></text:span><text:span text:style-name="a534" text:class-names="">– lunch in hall</text:span></text:p>
              </text:list-item>
            </text:list>
            <text:list text:style-name="a541">
              <text:list-item>
                <text:p text:style-name="a540" text:class-names="" text:cond-style-name=""><text:span text:style-name="a537" text:class-names="">12:15-1:00-<text:s text:c="1"/></text:span><text:span text:style-name="a538" text:class-names="">outdoor play<text:s text:c="1"/></text:span><text:span text:style-name="a539" text:class-names="">EY garden</text:span></text:p>
              </text:list-item>
            </text:list>
            <text:list text:style-name="a557">
              <text:list-item>
                <text:p text:style-name="a556" text:class-names="" text:cond-style-name=""><text:span text:style-name="a542" text:class-names="">1:00-3:00</text:span><text:span text:style-name="a543" text:class-names=""><text:s text:c="1"/></text:span><text:span text:style-name="a544" text:class-names="">– Plan/do/review</text:span><text:span text:style-name="a545" text:class-names=""><text:s text:c="1"/></text:span><text:span text:style-name="a546" text:class-names="">(children</text:span><text:span text:style-name="a547" text:class-names=""><text:s text:c="1"/></text:span><text:span text:style-name="a548" text:class-names="">choosing</text:span><text:span text:style-name="a549" text:class-names=""><text:s text:c="1"/></text:span><text:span text:style-name="a550" text:class-names="">own</text:span><text:span text:style-name="a551" text:class-names=""><text:s text:c="1"/></text:span><text:span text:style-name="a552" text:class-names="">learning</text:span><text:span text:style-name="a553" text:class-names=""><text:s text:c="1"/></text:span><text:span text:style-name="a554" text:class-names="">opportunities</text:span><text:span text:style-name="a555" text:class-names="">)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4" draw:style-name="a566" draw:master-page-name="Master1-Layout1-title-Title-Slide" presentation:presentation-page-layout-name="Master1-PPL1" draw:id="Slide-259">
        <draw:frame draw:id="id108" presentation:style-name="a569" draw:name="Title 1" svg:x="0.75in" svg:y="0.41667in" svg:width="8.50244in" svg:height="0.81337in" presentation:class="title" presentation:placeholder="false">
          <draw:text-box>
            <text:p text:style-name="a568" text:class-names="" text:cond-style-name=""><text:span text:style-name="a567" text:class-names="">Special Days</text:span></text:p>
          </draw:text-box>
          <svg:title/>
          <svg:desc/>
        </draw:frame>
        <draw:frame draw:id="id109" presentation:style-name="a630" draw:name="Subtitle 2" svg:x="0.51131in" svg:y="1.38753in" svg:width="8.42369in" svg:height="5.82742in" presentation:class="subtitle" presentation:placeholder="false">
          <draw:text-box>
            <text:list text:style-name="a574">
              <text:list-item>
                <text:p text:style-name="a573" text:class-names="" text:cond-style-name=""><text:span text:style-name="a570" text:class-names="">Monday<text:s text:c="1"/></text:span><text:span text:style-name="a571" text:class-names="">Morning – Religious Education followed by Expressive art and design</text:span><text:span text:style-name="a572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5" text:class-names="">Thursday PM– PE with Mr Thompson and<text:s text:c="1"/></text:span><text:span text:style-name="a576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79" text:class-names="">Friday<text:s text:c="1"/></text:span><text:span text:style-name="a580" text:class-names="">AM –<text:s text:c="1"/></text:span><text:span text:style-name="a581" text:class-names="">Sustained Shared Thinking (Problem solving activities)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7" text:class-names="">Possible autumn term<text:s text:c="1"/></text:span><text:span text:style-name="a588" text:class-names="">parent sessions to look out for …..</text:span></text:p>
              </text:list-item>
            </text:list>
            <text:p text:style-name="a593" text:class-names="" text:cond-style-name=""><text:span text:style-name="a591" text:class-names="">Autumn<text:s text:c="1"/></text:span><text:span text:style-name="a592" text:class-names="">2: Decorations Day<text:s text:c="1"/></text:span></text:p>
            <text:p text:style-name="a596" text:class-names="" text:cond-style-name=""><text:span text:style-name="a594" text:class-names="">Autumn 2:<text:s text:c="1"/></text:span><text:span text:style-name="a595" text:class-names="">Literacy support and reading at home</text:span></text:p>
            <text:p text:style-name="a602" text:class-names="" text:cond-style-name=""><text:span text:style-name="a597" text:class-names="">Spring</text:span><text:span text:style-name="a598" text:class-names=""><text:s text:c="1"/></text:span><text:span text:style-name="a599" text:class-names="">2:</text:span><text:span text:style-name="a600" text:class-names=""><text:s text:c="1"/></text:span><text:span text:style-name="a601" text:class-names="">Easter morning</text:span></text:p>
            <text:p text:style-name="a619" text:class-names="" text:cond-style-name=""><text:span text:style-name="a603" text:class-names="">Spring</text:span><text:span text:style-name="a604" text:class-names=""><text:s text:c="1"/></text:span><text:span text:style-name="a605" text:class-names="">2:</text:span><text:span text:style-name="a606" text:class-names=""><text:s text:c="1"/></text:span><text:span text:style-name="a607" text:class-names="">Maths</text:span><text:span text:style-name="a608" text:class-names=""><text:s text:c="1"/></text:span><text:span text:style-name="a609" text:class-names="">support</text:span><text:span text:style-name="a610" text:class-names=""><text:s text:c="1"/></text:span><text:span text:style-name="a611" text:class-names="">and</text:span><text:span text:style-name="a612" text:class-names=""><text:s text:c="1"/></text:span><text:span text:style-name="a613" text:class-names="">helping</text:span><text:span text:style-name="a614" text:class-names=""><text:s text:c="1"/></text:span><text:span text:style-name="a615" text:class-names="">at</text:span><text:span text:style-name="a616" text:class-names=""><text:s text:c="1"/></text:span><text:span text:style-name="a617" text:class-names="">hom</text:span><text:span text:style-name="a618" text:class-names="">e</text:span></text:p>
            <text:p text:style-name="a624" text:class-names="" text:cond-style-name=""><text:span text:style-name="a620" text:class-names="">These events will be dependent on covid19 guidelines - Always<text:s text:c="1"/></text:span><text:span text:style-name="a621" text:class-names="">read any<text:s text:c="1"/></text:span><text:span text:style-name="a622" text:class-names="">parentmails</text:span><text:span text:style-name="a623" text:class-names="">/newsletter/check website for updates</text:span></text:p>
            <text:p text:style-name="a626" text:class-names="" text:cond-style-name=""><text:span text:style-name="a625" text:class-names=""/></text:p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5" draw:style-name="a632" draw:master-page-name="Master1-Layout1-title-Title-Slide" presentation:presentation-page-layout-name="Master1-PPL1" draw:id="Slide-260">
        <draw:frame draw:id="id110" presentation:style-name="a635" draw:name="Title 1" svg:x="0.74878in" svg:y="0.72436in" svg:width="8.50244in" svg:height="0.81337in" presentation:class="title" presentation:placeholder="false">
          <draw:text-box>
            <text:p text:style-name="a634" text:class-names="" text:cond-style-name=""><text:span text:style-name="a633" text:class-names="">How to help at home</text:span></text:p>
          </draw:text-box>
          <svg:title/>
          <svg:desc/>
        </draw:frame>
        <draw:frame draw:id="id111" presentation:style-name="a679" draw:name="Subtitle 2" svg:x="0.54208in" svg:y="1.53773in" svg:width="8.42369in" svg:height="5.82742in" presentation:class="subtitle" presentation:placeholder="false">
          <draw:text-box>
            <text:p text:style-name="a637" text:class-names="" text:cond-style-name=""><text:span text:style-name="a636" text:class-names="">Reading</text:span></text:p>
            <text:list text:style-name="a640">
              <text:list-item>
                <text:p text:style-name="a639" text:class-names="" text:cond-style-name=""><text:span text:style-name="a638" text:class-names="">Read every night (does NOT need to be school books provided) and record in yellow book 5 times per week – ONLY 1 PAGE PER WEEK)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Staged book to be reviewed regularly and moved to next stage as/when appropriate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Children engage in reading daily through phonics/RWI and read 1:1 with an adult at least 1 x per week</text:span></text:p>
              </text:list-item>
            </text:list>
            <text:list text:style-name="a664">
              <text:list-item>
                <text:p text:style-name="a663" text:class-names="" text:cond-style-name=""><text:span text:style-name="a647" text:class-names="">‘Tricky words’ <text:s text:c="1"/></text:span><text:span text:style-name="a648" text:class-names="">will be sent<text:s text:c="1"/></text:span><text:span text:style-name="a649" text:class-names="">home</text:span><text:span text:style-name="a650" text:class-names=""><text:s text:c="1"/></text:span><text:span text:style-name="a651" text:class-names="">on</text:span><text:span text:style-name="a652" text:class-names=""><text:s text:c="1"/></text:span><text:span text:style-name="a653" text:class-names="">a</text:span><text:span text:style-name="a654" text:class-names=""><text:s text:c="1"/></text:span><text:span text:style-name="a655" text:class-names="">keyring</text:span><text:span text:style-name="a656" text:class-names=""><text:s text:c="1"/></text:span><text:span text:style-name="a657" text:class-names="">to</text:span><text:span text:style-name="a658" text:class-names=""><text:s text:c="1"/></text:span><text:span text:style-name="a659" text:class-names="">practise</text:span><text:span text:style-name="a660" text:class-names=""><text:s text:c="1"/></text:span><text:span text:style-name="a661" text:class-names="">readin</text:span><text:span text:style-name="a662" text:class-names="">g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Children need to be able to read these and write some of them by the end of reception</text:span></text:p>
              </text:list-item>
            </text:list>
            <text:list text:style-name="a672">
              <text:list-item>
                <text:p text:style-name="a671" text:class-names="" text:cond-style-name=""><text:span text:style-name="a668" text:class-names="">Website/app links to be sent out as and when we use them either via Tapestry/</text:span><text:span text:style-name="a669" text:class-names="">website</text:span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</draw:page>
      <draw:page draw:name="Slide6" draw:style-name="a681" draw:master-page-name="Master1-Layout1-title-Title-Slide" presentation:presentation-page-layout-name="Master1-PPL1" draw:id="Slide-261">
        <draw:frame draw:id="id112" presentation:style-name="a684" draw:name="Title 1" svg:x="0.74878in" svg:y="0.7859in" svg:width="8.50244in" svg:height="0.81337in" presentation:class="title" presentation:placeholder="false">
          <draw:text-box>
            <text:p text:style-name="a683" text:class-names="" text:cond-style-name=""><text:span text:style-name="a682" text:class-names="">How to help at home</text:span></text:p>
          </draw:text-box>
          <svg:title/>
          <svg:desc/>
        </draw:frame>
        <draw:frame draw:id="id113" presentation:style-name="a743" draw:name="Subtitle 2" svg:x="0.54208in" svg:y="1.46455in" svg:width="8.42369in" svg:height="6.14241in" presentation:class="subtitle" presentation:placeholder="false">
          <draw:text-box>
            <text:p text:style-name="a686" text:class-names="" text:cond-style-name=""><text:span text:style-name="a685" text:class-names="">Tapestry</text:span></text:p>
            <text:list text:style-name="a690">
              <text:list-item>
                <text:p text:style-name="a689" text:class-names="" text:cond-style-name=""><text:span text:style-name="a687" text:class-names="">Check weekly and ‘like’ what we send<text:s text:c="1"/></text:span><text:span text:style-name="a688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1" text:class-names="">Upload<text:s text:c="1"/></text:span><text:span text:style-name="a692" text:class-names="">anything you feel will help with your child’s<text:s text:c="1"/></text:span><text:span text:style-name="a693" text:class-names="">assessment –<text:s text:c="1"/></text:span><text:span text:style-name="a694" text:class-names="">swimming achievements/cycling<text:s text:c="1"/></text:span><text:span text:style-name="a695" text:class-names="">etc</text:span><text:span text:style-name="a696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699" text:class-names="">Reception newsletter – info<text:s text:c="1"/></text:span><text:span text:style-name="a700" text:class-names="">only</text:span><text:span text:style-name="a701" text:class-names=""/></text:p>
              </text:list-item>
            </text:list>
            <text:p text:style-name="a705" text:class-names="" text:cond-style-name=""><text:span text:style-name="a704" text:class-names="">Twitter</text:span></text:p>
            <text:list text:style-name="a714">
              <text:list-item>
                <text:p text:style-name="a713" text:class-names="" text:cond-style-name=""><text:span text:style-name="a706" text:class-names="">Download and follow<text:s text:c="1"/></text:span><text:span text:style-name="a707" text:class-names="">@</text:span><text:span text:style-name="a708" text:class-names="">BroomhaughCE</text:span><text:span text:style-name="a709" text:class-names=""><text:s text:c="1"/></text:span><text:span text:style-name="a710" text:class-names="">– P</text:span><text:span text:style-name="a711" text:class-names="">lease<text:s text:c="1"/></text:span><text:span text:style-name="a712" text:class-names="">like/retweet and follow the links to the website<text:s text:c="1"/></text:span></text:p>
              </text:list-item>
            </text:list>
            <text:p text:style-name="a716" text:class-names="" text:cond-style-name=""><text:span text:style-name="a715" text:class-names="">Website</text:span></text:p>
            <text:list text:style-name="a724">
              <text:list-item>
                <text:p text:style-name="a723" text:class-names="" text:cond-style-name=""><text:span text:style-name="a717" text:class-names=""><text:a xlink:href="http://www.corbridgefirst.northumberland.sch.uk/" text:style-name="" text:visited-style-name="">www</text:a></text:span><text:span text:style-name="a718" text:class-names=""><text:a xlink:href="http://www.corbridgefirst.northumberland.sch.uk/" text:style-name="" text:visited-style-name="">.broomhaug</text:a></text:span><text:span text:style-name="a719" text:class-names=""><text:a xlink:href="http://www.corbridgefirst.northumberland.sch.uk/" text:style-name="" text:visited-style-name="">h</text:a></text:span><text:span text:style-name="a720" text:class-names=""><text:a xlink:href="http://www.corbridgefirst.northumberland.sch.uk/" text:style-name="" text:visited-style-name="">.</text:a></text:span><text:span text:style-name="a721" text:class-names=""><text:a xlink:href="http://www.corbridgefirst.northumberland.sch.uk/" text:style-name="" text:visited-style-name="">northumberland.sch.uk</text:a></text:span><text:span text:style-name="a722" text:class-names=""><text:s text:c="1"/>(curriculum info)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</draw:page>
      <draw:page draw:name="Slide7" draw:style-name="a745" draw:master-page-name="Master1-Layout1-title-Title-Slide" presentation:presentation-page-layout-name="Master1-PPL1" draw:id="Slide-262">
        <draw:frame draw:id="id114" presentation:style-name="a748" draw:name="Title 1" svg:x="0.74878in" svg:y="1.01667in" svg:width="8.50244in" svg:height="0.81337in" presentation:class="title" presentation:placeholder="false">
          <draw:text-box>
            <text:p text:style-name="a747" text:class-names="" text:cond-style-name=""><text:span text:style-name="a746" text:class-names="">Everything you need</text:span></text:p>
          </draw:text-box>
          <svg:title/>
          <svg:desc/>
        </draw:frame>
        <draw:frame draw:id="id115" presentation:style-name="a800" draw:name="Subtitle 2" svg:x="0.51131in" svg:y="2.07437in" svg:width="8.42369in" svg:height="6.14241in" presentation:class="subtitl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>Wellies to stay in school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PE bags (stay in school until half term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Always provide coat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Cheap, cheap, cheap, cheap – hats, gloves, scarves in winter (gloves will go missing)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Names in everything!!!!!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Water bottle daily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Book bags to school daily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Check tapestry at least weekly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Website/Twitter/School360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57862in" svg:y="0.87121in" svg:width="6.83651in" svg:height="2.95353in"/>
      <presentation:placeholder presentation:object="subtitle" svg:x="1.57862in" svg:y="3.82473in" svg:width="6.83651in" svg:height="1.10618in"/>
      <presentation:placeholder presentation:object="date-time" svg:x="5.82513in" svg:y="0.3613in" svg:width="2.59in" svg:height="0.33815in"/>
      <presentation:placeholder presentation:object="footer" svg:x="1.57862in" svg:y="0.36014in" svg:width="4.06746in" svg:height="0.33815in"/>
      <presentation:placeholder presentation:object="page-number" svg:x="0.52248in" svg:y="0.87377in" svg:width="0.87708in" svg:height="0.55072in"/>
    </style:presentation-page-layout>
    <style:presentation-page-layout style:name="Master1-PPL2" style:display-name="Title and Content">
      <presentation:placeholder presentation:object="title" svg:x="1.57862in" svg:y="0.87983in" svg:width="6.83651in" svg:height="1.14746in"/>
      <presentation:placeholder presentation:object="object" svg:x="1.57862in" svg:y="2.20443in" svg:width="6.83651in" svg:height="3.77364in"/>
      <presentation:placeholder presentation:object="date-time" svg:x="5.82513in" svg:y="0.3613in" svg:width="2.59in" svg:height="0.33815in"/>
      <presentation:placeholder presentation:object="footer" svg:x="1.57862in" svg:y="0.36014in" svg:width="4.06746in" svg:height="0.33815in"/>
      <presentation:placeholder presentation:object="page-number" svg:x="0.53338in" svg:y="0.87377in" svg:width="0.87024in" svg:height="0.55072in"/>
    </style:presentation-page-layout>
    <style:presentation-page-layout style:name="Master1-PPL3" style:display-name="Section Header">
      <presentation:placeholder presentation:object="title" svg:x="1.57862in" svg:y="1.92053in" svg:width="6.83651in" svg:height="2.13503in"/>
      <presentation:placeholder presentation:object="outline" svg:x="1.56859in" svg:y="4.05556in" svg:width="6.83651in" svg:height="1.2147in"/>
      <presentation:placeholder presentation:object="date-time" svg:x="5.82513in" svg:y="0.3613in" svg:width="2.59in" svg:height="0.33815in"/>
      <presentation:placeholder presentation:object="footer" svg:x="1.57862in" svg:y="0.36014in" svg:width="4.06746in" svg:height="0.33815in"/>
      <presentation:placeholder presentation:object="page-number" svg:x="0.53338in" svg:y="0.87377in" svg:width="0.87024in" svg:height="0.55072in"/>
    </style:presentation-page-layout>
    <style:presentation-page-layout style:name="Master1-PPL4" style:display-name="Two Content">
      <presentation:placeholder presentation:object="title" svg:x="1.57862in" svg:y="0.88024in" svg:width="6.83651in" svg:height="1.15847in"/>
      <presentation:placeholder presentation:object="object" svg:x="1.57862in" svg:y="2.20247in" svg:width="3.24325in" svg:height="3.75936in"/>
      <presentation:placeholder presentation:object="object" svg:x="5.17187in" svg:y="2.20247in" svg:width="3.24303in" svg:height="3.75936in"/>
      <presentation:placeholder presentation:object="date-time" svg:x="5.82513in" svg:y="0.3613in" svg:width="2.59in" svg:height="0.33815in"/>
      <presentation:placeholder presentation:object="footer" svg:x="1.57862in" svg:y="0.36014in" svg:width="4.06746in" svg:height="0.33815in"/>
      <presentation:placeholder presentation:object="page-number" svg:x="0.53338in" svg:y="0.87377in" svg:width="0.87024in" svg:height="0.55072in"/>
    </style:presentation-page-layout>
    <style:presentation-page-layout style:name="Master1-PPL5" style:display-name="Comparison">
      <presentation:placeholder presentation:object="title" svg:x="1.57862in" svg:y="0.87944in" svg:width="6.83651in" svg:height="1.1552in"/>
      <presentation:placeholder presentation:object="outline" svg:x="1.57862in" svg:y="2.20861in" svg:width="3.24325in" svg:height="0.87702in"/>
      <presentation:placeholder presentation:object="object" svg:x="1.57862in" svg:y="3.08866in" svg:width="3.24325in" svg:height="2.89201in"/>
      <presentation:placeholder presentation:object="outline" svg:x="5.17199in" svg:y="2.21238in" svg:width="3.24314in" svg:height="0.87734in"/>
      <presentation:placeholder presentation:object="object" svg:x="5.17199in" svg:y="3.08562in" svg:width="3.24314in" svg:height="2.88426in"/>
      <presentation:placeholder presentation:object="date-time" svg:x="5.82513in" svg:y="0.3613in" svg:width="2.59in" svg:height="0.33815in"/>
      <presentation:placeholder presentation:object="footer" svg:x="1.57862in" svg:y="0.36014in" svg:width="4.06746in" svg:height="0.33815in"/>
      <presentation:placeholder presentation:object="page-number" svg:x="0.53338in" svg:y="0.87377in" svg:width="0.87024in" svg:height="0.55072in"/>
    </style:presentation-page-layout>
    <style:presentation-page-layout style:name="Master1-PPL6" style:display-name="Title Only">
      <presentation:placeholder presentation:object="title" svg:x="1.57862in" svg:y="0.87983in" svg:width="6.83651in" svg:height="1.14746in"/>
      <presentation:placeholder presentation:object="date-time" svg:x="5.82513in" svg:y="0.3613in" svg:width="2.59in" svg:height="0.33815in"/>
      <presentation:placeholder presentation:object="footer" svg:x="1.57862in" svg:y="0.36014in" svg:width="4.06746in" svg:height="0.33815in"/>
      <presentation:placeholder presentation:object="page-number" svg:x="0.53338in" svg:y="0.87377in" svg:width="0.87024in" svg:height="0.55072in"/>
    </style:presentation-page-layout>
    <style:presentation-page-layout style:name="Master1-PPL7" style:display-name="Blank">
      <presentation:placeholder presentation:object="date-time" svg:x="5.82513in" svg:y="0.3613in" svg:width="2.59in" svg:height="0.33815in"/>
      <presentation:placeholder presentation:object="footer" svg:x="1.57862in" svg:y="0.36014in" svg:width="4.06746in" svg:height="0.33815in"/>
      <presentation:placeholder presentation:object="page-number" svg:x="0.53338in" svg:y="0.87377in" svg:width="0.87024in" svg:height="0.55072in"/>
    </style:presentation-page-layout>
    <style:presentation-page-layout style:name="Master1-PPL8" style:display-name="Content with Caption">
      <presentation:placeholder presentation:object="title" svg:x="1.57376in" svg:y="0.87377in" svg:width="2.65305in" svg:height="2.6318in"/>
      <presentation:placeholder presentation:object="object" svg:x="4.57858in" svg:y="0.87377in" svg:width="3.83499in" svg:height="5.09495in"/>
      <presentation:placeholder presentation:object="outline" svg:x="1.57376in" svg:y="3.50557in" svg:width="2.64819in" svg:height="2.45864in"/>
      <presentation:placeholder presentation:object="date-time" svg:x="5.82513in" svg:y="0.3613in" svg:width="2.59in" svg:height="0.33815in"/>
      <presentation:placeholder presentation:object="footer" svg:x="1.57862in" svg:y="0.36014in" svg:width="4.06746in" svg:height="0.33815in"/>
      <presentation:placeholder presentation:object="page-number" svg:x="0.53338in" svg:y="0.87377in" svg:width="0.87024in" svg:height="0.55072in"/>
    </style:presentation-page-layout>
    <style:presentation-page-layout style:name="Master1-PPL9" style:display-name="Picture with Caption">
      <presentation:placeholder presentation:object="title" svg:x="1.57934in" svg:y="1.23525in" svg:width="3.36886in" svg:height="2.00195in"/>
      <presentation:placeholder presentation:object="graphic" svg:x="6.16812in" svg:y="1.22763in" svg:width="2.44422in" svg:height="4.22827in"/>
      <presentation:placeholder presentation:object="outline" svg:x="1.57862in" svg:y="3.4405in" svg:width="3.36404in" svg:height="2.19132in"/>
      <presentation:placeholder presentation:object="date-time" svg:x="1.57115in" svg:y="5.98191in" svg:width="3.37151in" svg:height="0.35009in"/>
      <presentation:placeholder presentation:object="footer" svg:x="1.5721in" svg:y="0.34847in" svg:width="3.37061in" svg:height="0.35097in"/>
      <presentation:placeholder presentation:object="page-number" svg:x="0.53338in" svg:y="0.87377in" svg:width="0.87024in" svg:height="0.55072in"/>
    </style:presentation-page-layout>
    <style:presentation-page-layout style:name="Master1-PPL10" style:display-name="Title and Vertical Text">
      <presentation:placeholder presentation:object="title" svg:x="1.57862in" svg:y="0.87983in" svg:width="6.83651in" svg:height="1.14746in"/>
      <presentation:placeholder presentation:object="outline" svg:x="1.57862in" svg:y="2.20443in" svg:width="6.83651in" svg:height="3.77364in"/>
      <presentation:placeholder presentation:object="date-time" svg:x="5.82513in" svg:y="0.3613in" svg:width="2.59in" svg:height="0.33815in"/>
      <presentation:placeholder presentation:object="footer" svg:x="1.57862in" svg:y="0.36014in" svg:width="4.06746in" svg:height="0.33815in"/>
      <presentation:placeholder presentation:object="page-number" svg:x="0.53338in" svg:y="0.87377in" svg:width="0.87024in" svg:height="0.55072in"/>
    </style:presentation-page-layout>
    <style:presentation-page-layout style:name="Master1-PPL11" style:display-name="Vertical Title and Text">
      <presentation:placeholder presentation:object="title" svg:x="7.20951in" svg:y="0.87377in" svg:width="1.20628in" svg:height="5.09612in"/>
      <presentation:placeholder presentation:object="outline" svg:x="1.57862in" svg:y="0.87377in" svg:width="5.4525in" svg:height="5.09612in"/>
      <presentation:placeholder presentation:object="date-time" svg:x="5.82513in" svg:y="0.3613in" svg:width="2.59in" svg:height="0.33815in"/>
      <presentation:placeholder presentation:object="footer" svg:x="1.57862in" svg:y="0.36014in" svg:width="4.06746in" svg:height="0.33815in"/>
      <presentation:placeholder presentation:object="page-number" svg:x="0.53338in" svg:y="0.87377in" svg:width="0.87024in" svg:height="0.55072in"/>
    </style:presentation-page-layout>
    <style:style style:family="graphic" style:name="Graphics"/>
    <style:default-style style:family="graphic">
      <style:graphic-properties draw:fill="solid" draw:fill-color="#fb8c29" draw:opacity="100%" draw:stroke="solid" svg:stroke-width="0.01736in" svg:stroke-color="#b9651b" svg:stroke-opacity="100%" svg:stroke-linecap="butt"/>
    </style:default-style>
    <draw:gradient draw:name="a38" draw:style="radial" draw:cx="50%" draw:cy="50%" draw:start-color="#000000" draw:end-color="#494949" draw:start-intensity="100%" draw:end-intensity="100%"/>
    <draw:gradient draw:name="a631" draw:style="radial" draw:cx="50%" draw:cy="50%" draw:start-color="#000000" draw:end-color="#494949" draw:start-intensity="100%" draw:end-intensity="100%"/>
    <draw:gradient draw:name="a332" draw:style="radial" draw:cx="50%" draw:cy="50%" draw:start-color="#000000" draw:end-color="#494949" draw:start-intensity="100%" draw:end-intensity="100%"/>
    <draw:gradient draw:name="a565" draw:style="radial" draw:cx="50%" draw:cy="50%" draw:start-color="#000000" draw:end-color="#494949" draw:start-intensity="100%" draw:end-intensity="100%"/>
    <draw:gradient draw:name="a334" draw:style="linear" draw:angle="0" draw:start-color="#454545" draw:end-color="#454545" draw:start-intensity="0%" draw:end-intensity="80%"/>
    <draw:gradient draw:name="a103" draw:style="radial" draw:cx="50%" draw:cy="50%" draw:start-color="#000000" draw:end-color="#494949" draw:start-intensity="100%" draw:end-intensity="100%"/>
    <draw:gradient draw:name="a105" draw:style="linear" draw:angle="0" draw:start-color="#454545" draw:end-color="#454545" draw:start-intensity="0%" draw:end-intensity="80%"/>
    <draw:gradient draw:name="a744" draw:style="radial" draw:cx="50%" draw:cy="50%" draw:start-color="#000000" draw:end-color="#494949" draw:start-intensity="100%" draw:end-intensity="100%"/>
    <draw:gradient draw:name="a406" draw:style="radial" draw:cx="50%" draw:cy="50%" draw:start-color="#000000" draw:end-color="#494949" draw:start-intensity="100%" draw:end-intensity="100%"/>
    <draw:gradient draw:name="a64" draw:style="radial" draw:cx="50%" draw:cy="50%" draw:start-color="#000000" draw:end-color="#494949" draw:start-intensity="100%" draw:end-intensity="100%"/>
    <draw:gradient draw:name="a408" draw:style="linear" draw:angle="0" draw:start-color="#454545" draw:end-color="#454545" draw:start-intensity="0%" draw:end-intensity="80%"/>
    <draw:gradient draw:name="a445" draw:style="radial" draw:cx="50%" draw:cy="50%" draw:start-color="#000000" draw:end-color="#494949" draw:start-intensity="100%" draw:end-intensity="100%"/>
    <draw:gradient draw:name="a251" draw:style="linear" draw:angle="0" draw:start-color="#454545" draw:end-color="#454545" draw:start-intensity="0%" draw:end-intensity="80%"/>
    <draw:gradient draw:name="a66" draw:style="linear" draw:angle="0" draw:start-color="#454545" draw:end-color="#454545" draw:start-intensity="0%" draw:end-intensity="80%"/>
    <draw:gradient draw:name="a185" draw:style="radial" draw:cx="50%" draw:cy="50%" draw:start-color="#000000" draw:end-color="#494949" draw:start-intensity="100%" draw:end-intensity="100%"/>
    <draw:gradient draw:name="a291" draw:style="linear" draw:angle="0" draw:start-color="#454545" draw:end-color="#454545" draw:start-intensity="0%" draw:end-intensity="80%"/>
    <draw:gradient draw:name="a187" draw:style="linear" draw:angle="0" draw:start-color="#454545" draw:end-color="#454545" draw:start-intensity="0%" draw:end-intensity="80%"/>
    <draw:gradient draw:name="a131" draw:style="linear" draw:angle="0" draw:start-color="#454545" draw:end-color="#454545" draw:start-intensity="0%" draw:end-intensity="80%"/>
    <draw:gradient draw:name="a365" draw:style="linear" draw:angle="1800" draw:start-color="#dadada" draw:end-color="#fffffe" draw:start-intensity="100%" draw:end-intensity="100%"/>
    <draw:gradient draw:name="a503" draw:style="radial" draw:cx="50%" draw:cy="50%" draw:start-color="#000000" draw:end-color="#494949" draw:start-intensity="100%" draw:end-intensity="100%"/>
    <draw:gradient draw:name="a367" draw:style="radial" draw:cx="50%" draw:cy="50%" draw:start-color="#000000" draw:end-color="#494949" draw:start-intensity="100%" draw:end-intensity="100%"/>
    <draw:gradient draw:name="a0" draw:style="radial" draw:cx="50%" draw:cy="50%" draw:start-color="#000000" draw:end-color="#494949" draw:start-intensity="100%" draw:end-intensity="100%"/>
    <draw:gradient draw:name="a369" draw:style="linear" draw:angle="0" draw:start-color="#454545" draw:end-color="#454545" draw:start-intensity="0%" draw:end-intensity="80%"/>
    <draw:gradient draw:name="a2" draw:style="linear" draw:angle="0" draw:start-color="#454545" draw:end-color="#454545" draw:start-intensity="0%" draw:end-intensity="80%"/>
    <draw:gradient draw:name="a40" draw:style="linear" draw:angle="0" draw:start-color="#454545" draw:end-color="#454545" draw:start-intensity="0%" draw:end-intensity="80%"/>
    <draw:gradient draw:name="a249" draw:style="radial" draw:cx="50%" draw:cy="50%" draw:start-color="#000000" draw:end-color="#494949" draw:start-intensity="100%" draw:end-intensity="100%"/>
    <draw:gradient draw:name="a289" draw:style="radial" draw:cx="50%" draw:cy="50%" draw:start-color="#000000" draw:end-color="#494949" draw:start-intensity="100%" draw:end-intensity="100%"/>
    <draw:gradient draw:name="a271" draw:style="radial" draw:cx="50%" draw:cy="50%" draw:start-color="#000000" draw:end-color="#494949" draw:start-intensity="100%" draw:end-intensity="100%"/>
    <draw:gradient draw:name="a129" draw:style="radial" draw:cx="50%" draw:cy="50%" draw:start-color="#000000" draw:end-color="#494949" draw:start-intensity="100%" draw:end-intensity="100%"/>
    <draw:gradient draw:name="a273" draw:style="linear" draw:angle="0" draw:start-color="#454545" draw:end-color="#454545" draw:start-intensity="0%" draw:end-intensity="80%"/>
    <draw:gradient draw:name="a680" draw:style="radial" draw:cx="50%" draw:cy="50%" draw:start-color="#000000" draw:end-color="#494949" draw:start-intensity="100%" draw:end-intensity="100%"/>
    <draw:gradient draw:name="a453" draw:style="radial" draw:cx="50%" draw:cy="50%" draw:start-color="#000000" draw:end-color="#494949" draw:start-intensity="100%" draw:end-intensity="100%"/>
    <draw:fill-image draw:name="a363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2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gradient" draw:fill-gradient-name="a1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">
      <style:graphic-properties draw:fill="gradient" draw:fill-gradient-name="a105" draw:stroke="none"/>
    </style:style>
    <style:style style:family="graphic" style:name="a107" style:parent-style-name="Graphics">
      <style:graphic-properties draw:fill="none" fo:clip="rect(0.045in, 0in, -0.045in, 0in)" draw:stroke="none"/>
    </style:style>
    <style:style style:family="graphic" style:name="a108">
      <style:graphic-properties draw:fill="none" draw:stroke="solid" svg:stroke-width="0.01389in" svg:stroke-color="#000001" svg:stroke-opacity="20%" svg:stroke-linecap="butt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2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1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gradient" draw:fill-gradient-name="a3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5">
      <style:graphic-properties draw:fill="gradient" draw:fill-gradient-name="a334" draw:stroke="none"/>
    </style:style>
    <style:style style:family="graphic" style:name="a336" style:parent-style-name="Graphics">
      <style:graphic-properties draw:fill="none" fo:clip="rect(0.045in, 0in, -0.045in, 0in)" draw:stroke="none"/>
    </style:style>
    <style:style style:family="graphic" style:name="a337">
      <style:graphic-properties draw:fill="none" draw:stroke="solid" svg:stroke-width="0.01389in" svg:stroke-color="#000001" svg:stroke-opacity="20%" svg:stroke-linecap="butt"/>
    </style:style>
    <style:style style:family="text" style:name="a338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20%" fo:text-align="center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solid" draw:fill-color="#7f7f7f" draw:opacity="8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2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gradient" draw:fill-gradient-name="a1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draw:fill="gradient" draw:fill-gradient-name="a131" draw:stroke="none"/>
    </style:style>
    <style:style style:family="graphic" style:name="a133" style:parent-style-name="Graphics">
      <style:graphic-properties draw:fill="none" fo:clip="rect(0.045in, 0in, -0.045in, 0in)" draw:stroke="none"/>
    </style:style>
    <style:style style:family="graphic" style:name="a134">
      <style:graphic-properties draw:fill="none" draw:stroke="solid" svg:stroke-width="0.01389in" svg:stroke-color="#000001" svg:stroke-opacity="20%" svg:stroke-linecap="butt"/>
    </style:style>
    <style:style style:family="text" style:name="a135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gradient" draw:fill-gradient-name="a2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draw:fill="gradient" draw:fill-gradient-name="a251" draw:stroke="none"/>
    </style:style>
    <style:style style:family="graphic" style:name="a253" style:parent-style-name="Graphics">
      <style:graphic-properties draw:fill="none" fo:clip="rect(0.045in, 0in, -0.045in, 0in)" draw:stroke="none"/>
    </style:style>
    <style:style style:family="graphic" style:name="a254">
      <style:graphic-properties draw:fill="none" draw:stroke="solid" svg:stroke-width="0.01389in" svg:stroke-color="#000001" svg:stroke-opacity="20%" svg:stroke-linecap="butt"/>
    </style:style>
    <style:style style:family="text" style:name="a255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>
      <style:graphic-properties draw:fill="bitmap" draw:fill-image-name="a363" style:repeat="repeat" draw:fill-image-width="1.70667in" draw:fill-image-height="1.70667in" draw:fill-image-ref-point="center" draw:opacity="30%" draw:stroke="none" draw:shadow="visible" draw:shadow-offset-x="0.0477in" draw:shadow-offset-y="0.24541in" draw:shadow-color="#000000" draw:shadow-opacity="34%"/>
    </style:style>
    <style:style style:family="graphic" style:name="a366">
      <style:graphic-properties draw:fill="gradient" draw:fill-gradient-name="a365" draw:stroke="solid" svg:stroke-width="0.04167in" svg:stroke-color="#3e352f" svg:stroke-opacity="100%" draw:stroke-linejoin="miter" svg:stroke-linecap="butt"/>
    </style:style>
    <style:style style:family="drawing-page" style:name="a368">
      <style:drawing-page-properties draw:fill="gradient" draw:fill-gradient-name="a3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gradient" draw:fill-gradient-name="a369" draw:stroke="none"/>
    </style:style>
    <style:style style:family="text" style:name="a268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 style:parent-style-name="Graphics">
      <style:graphic-properties draw:fill="none" fo:clip="rect(0.045in, 0in, -0.045in, 0in)" draw:stroke="non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draw:fill="none" draw:stroke="solid" svg:stroke-width="0.01389in" svg:stroke-color="#000001" svg:stroke-opacity="20%" svg:stroke-linecap="butt"/>
    </style:style>
    <style:style style:family="text" style:name="a373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2">
      <style:drawing-page-properties draw:fill="gradient" draw:fill-gradient-name="a2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">
      <style:graphic-properties draw:fill="gradient" draw:fill-gradient-name="a273" draw:stroke="none"/>
    </style:style>
    <style:style style:family="graphic" style:name="a275" style:parent-style-name="Graphics">
      <style:graphic-properties draw:fill="none" fo:clip="rect(0.045in, 0in, -0.045in, 0in)" draw:stroke="none"/>
    </style:style>
    <style:style style:family="graphic" style:name="a276">
      <style:graphic-properties draw:fill="none" draw:stroke="solid" svg:stroke-width="0.01389in" svg:stroke-color="#000001" svg:stroke-opacity="20%" svg:stroke-linecap="butt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gradient" draw:fill-gradient-name="a1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">
      <style:graphic-properties draw:fill="gradient" draw:fill-gradient-name="a187" draw:stroke="none"/>
    </style:style>
    <style:style style:family="drawing-page" style:name="a290">
      <style:drawing-page-properties draw:fill="gradient" draw:fill-gradient-name="a2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 style:parent-style-name="Graphics">
      <style:graphic-properties draw:fill="none" fo:clip="rect(0.045in, 0in, -0.045in, 0in)" draw:stroke="none"/>
    </style:style>
    <style:style style:family="graphic" style:name="a292">
      <style:graphic-properties draw:fill="gradient" draw:fill-gradient-name="a291" draw:stroke="none"/>
    </style:style>
    <style:style style:family="graphic" style:name="a293" style:parent-style-name="Graphics">
      <style:graphic-properties draw:fill="none" fo:clip="rect(0.045in, 0in, -0.045in, 0in)" draw:stroke="none"/>
    </style:style>
    <style:style style:family="graphic" style:name="a294">
      <style:graphic-properties draw:fill="none" draw:stroke="solid" svg:stroke-width="0.01389in" svg:stroke-color="#000001" svg:stroke-opacity="20%" svg:stroke-linecap="butt"/>
    </style:style>
    <style:style style:family="text" style:name="a295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draw:fill="none" draw:stroke="solid" svg:stroke-width="0.01389in" svg:stroke-color="#000001" svg:stroke-opacity="20%" svg:stroke-linecap="butt"/>
    </style:style>
    <style:style style:family="text" style:name="a191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20%" fo:text-align="left" style:tab-stop-distance="0.7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none" draw:stroke="solid" svg:stroke-width="0.01389in" svg:stroke-color="#000001" svg:stroke-opacity="20%" svg:stroke-linecap="butt"/>
    </style:style>
    <style:style style:family="drawing-page" style:name="a39">
      <style:drawing-page-properties draw:fill="gradient" draw:fill-gradient-name="a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">
      <style:graphic-properties draw:fill="gradient" draw:fill-gradient-name="a40" draw:stroke="none"/>
    </style:style>
    <style:style style:family="graphic" style:name="a42" style:parent-style-name="Graphics">
      <style:graphic-properties draw:fill="none" fo:clip="rect(0.045in, 0in, -0.045in, 0in)" draw:stroke="none"/>
    </style:style>
    <style:style style:family="graphic" style:name="a43">
      <style:graphic-properties draw:fill="none" draw:stroke="solid" svg:stroke-width="0.01389in" svg:stroke-color="#000001" svg:stroke-opacity="20%" svg:stroke-linecap="butt"/>
    </style:style>
    <style:style style:family="text" style:name="a44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">
      <style:graphic-properties draw:fill="gradient" draw:fill-gradient-name="a2" draw:stroke="none"/>
    </style:style>
    <style:style style:family="graphic" style:name="a4" style:parent-style-name="Graphics">
      <style:graphic-properties draw:fill="none" fo:clip="rect(0.045in, 0in, -0.045in, 0in)" draw:stroke="none"/>
    </style:style>
    <style:style style:family="text" style:name="a5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20%" fo:text-align="center" style:tab-stop-distance="0.7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b8c29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gradient" draw:fill-gradient-name="a4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draw:fill="gradient" draw:fill-gradient-name="a408" draw:stroke="none"/>
    </style:style>
    <style:style style:family="drawing-page" style:name="a65">
      <style:drawing-page-properties draw:fill="gradient" draw:fill-gradient-name="a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">
      <style:graphic-properties draw:fill="gradient" draw:fill-gradient-name="a66" draw:stroke="none"/>
    </style:style>
    <style:style style:family="graphic" style:name="a68" style:parent-style-name="Graphics">
      <style:graphic-properties draw:fill="none" fo:clip="rect(0.045in, 0in, -0.045in, 0in)" draw:stroke="none"/>
    </style:style>
    <style:style style:family="graphic" style:name="a69">
      <style:graphic-properties draw:fill="none" draw:stroke="solid" svg:stroke-width="0.01389in" svg:stroke-color="#000001" svg:stroke-opacity="20%" svg:stroke-linecap="butt"/>
    </style:style>
    <style:style style:family="paragraph" style:name="a300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20%" fo:text-align="left" style:tab-stop-distance="0.75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0.7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fo:clip="rect(0.045in, 0in, -0.045in, 0in)" draw:stroke="non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none" draw:stroke="solid" svg:stroke-width="0.01389in" svg:stroke-color="#000001" svg:stroke-opacity="20%" svg:stroke-linecap="butt"/>
    </style:style>
    <style:style style:family="paragraph" style:name="a309">
      <style:paragraph-properties fo:line-height="120%" fo:text-align="left" style:tab-stop-distance="0.7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">
      <style:text-properties fo:text-transform="uppercase" fo:color="#fb8c29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20%" fo:text-align="left" style:tab-stop-distance="0.75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82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92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76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color="#fb8c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b8c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b8c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b8c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b8c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b8c29" fo:font-family="Arial" style:font-family-generic="swiss" style:font-pitch="variable" fo:font-size="100%"/>
      </text:list-level-style-bullet>
    </text:list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lery" style:page-layout-name="pageLayout1" draw:style-name="a1">
      <draw:custom-shape svg:x="0in" svg:y="3.96139in" svg:width="10in" svg:height="2.74745in" draw:id="id0" draw:style-name="a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10" svg:x="0in" svg:y="6.71in" svg:width="10in" svg:height="0.8125in" style:rel-width="scale" style:rel-height="scale">
        <draw:image xlink:href="media/image2.jpg" xlink:type="simple" xlink:show="embed" xlink:actuate="onLoad"/>
        <svg:title/>
        <svg:desc/>
      </draw:frame>
      <draw:frame draw:id="id2" presentation:style-name="a8" draw:name="Title Placeholder 1" svg:x="1.57862in" svg:y="0.87983in" svg:width="6.83651in" svg:height="1.14746in" presentation:class="title" presentation:placeholder="false">
        <draw:text-box>
          <text:p text:style-name="a7" text:class-names="" text:cond-style-name=""><text:span text:style-name="a5" text:class-names="">Click to edit Master title style</text:span><text:span text:style-name="a6" text:class-names=""/></text:p>
        </draw:text-box>
        <svg:title/>
        <svg:desc/>
      </draw:frame>
      <draw:frame draw:id="id3" presentation:style-name="a24" draw:name="Text Placeholder 2" svg:x="1.57862in" svg:y="2.20443in" svg:width="6.83651in" svg:height="3.77364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Edit Master text styles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Second level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5.82513in" svg:y="0.3613in" svg:width="2.59in" svg:height="0.33815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09/09/2021</text:date></text:span><text:span text:style-name="a27" text:class-names=""/></text:p>
        </draw:text-box>
        <svg:title/>
        <svg:desc/>
      </draw:frame>
      <draw:frame draw:id="id5" presentation:style-name="a32" draw:name="Footer Placeholder 4" svg:x="1.57862in" svg:y="0.36014in" svg:width="4.06746in" svg:height="0.3381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6" draw:name="Slide Number Placeholder 5" svg:x="0.53338in" svg:y="0.87377in" svg:width="0.87024in" svg:height="0.55072in" presentation:class="page-number" presentation:placeholder="false">
        <draw:text-box>
          <text:p text:style-name="a35" text:class-names="" text:cond-style-name=""><text:span text:style-name="a33" text:class-names=""><text:page-number style:num-format="1" text:fixed="false"/></text:span><text:span text:style-name="a34" text:class-names=""/></text:p>
        </draw:text-box>
        <svg:title/>
        <svg:desc/>
      </draw:frame>
      <draw:connector draw:type="line" svg:x1="0in" svg:y1="6.72in" svg:x2="10in" svg:y2="6.72in" draw:id="id7" draw:style-name="a37" draw:name="Straight Connector 11">
        <svg:title/>
        <svg:desc/>
      </draw:connector>
    </style:master-page>
    <style:master-page style:name="Master1-Layout1-title-Title-Slide" style:page-layout-name="pageLayout1" draw:style-name="a39">
      <draw:custom-shape svg:x="0in" svg:y="3.96139in" svg:width="10in" svg:height="2.74745in" draw:id="id8" draw:layer="Master1-bg" draw:style-name="a4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2" draw:name="Picture 7" svg:x="0in" svg:y="6.71in" svg:width="10in" svg:height="0.8125in" style:rel-width="scale" style:rel-height="scale">
        <draw:image xlink:href="media/image2.jpg" xlink:type="simple" xlink:show="embed" xlink:actuate="onLoad"/>
        <svg:title/>
        <svg:desc/>
      </draw:frame>
      <draw:connector draw:type="line" svg:x1="0in" svg:y1="6.72in" svg:x2="10in" svg:y2="6.72in" draw:id="id10" draw:layer="Master1-bg" draw:style-name="a43" draw:name="Straight Connector 8">
        <svg:title/>
        <svg:desc/>
      </draw:connector>
      <draw:frame draw:id="id11" presentation:style-name="a47" draw:name="Title 1" svg:x="1.57862in" svg:y="0.87121in" svg:width="6.83651in" svg:height="2.95353in" presentation:class="title" presentation:placeholder="false">
        <draw:text-box>
          <text:p text:style-name="a46" text:class-names="" text:cond-style-name=""><text:span text:style-name="a44" text:class-names="">Click to edit Master title style</text:span><text:span text:style-name="a45" text:class-names=""/></text:p>
        </draw:text-box>
        <svg:title/>
        <svg:desc/>
      </draw:frame>
      <draw:frame draw:id="id12" presentation:style-name="a51" draw:name="Subtitle 2" svg:x="1.57862in" svg:y="3.82473in" svg:width="6.83651in" svg:height="1.10618in" presentation:class="subtitle" presentation:placeholder="false">
        <draw:text-box>
          <text:p text:style-name="a50" text:class-names="" text:cond-style-name=""><text:span text:style-name="a48" text:class-names="">Click to edit Master subtitle style</text:span><text:span text:style-name="a49" text:class-names=""/></text:p>
        </draw:text-box>
        <svg:title/>
        <svg:desc/>
      </draw:frame>
      <draw:frame draw:id="id13" presentation:style-name="a56" draw:name="Date Placeholder 3" svg:x="5.82513in" svg:y="0.3613in" svg:width="2.59in" svg:height="0.33815in" presentation:class="date-time" presentation:placeholder="false">
        <draw:text-box>
          <text:p text:style-name="a55" text:class-names="" text:cond-style-name=""><text:span text:style-name="a52" text:class-names=""><text:date text:fixed="false" style:data-style-name="a53">09/09/2021</text:date></text:span><text:span text:style-name="a54" text:class-names=""/></text:p>
        </draw:text-box>
        <svg:title/>
        <svg:desc/>
      </draw:frame>
      <draw:frame draw:id="id14" presentation:style-name="a59" draw:name="Footer Placeholder 4" svg:x="1.57862in" svg:y="0.36014in" svg:width="4.06746in" svg:height="0.3381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3" draw:name="Slide Number Placeholder 5" svg:x="0.52248in" svg:y="0.87377in" svg:width="0.87708in" svg:height="0.55072in" presentation:class="page-number" presentation:placeholder="false">
        <draw:text-box>
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</draw:text-box>
        <svg:title/>
        <svg:desc/>
      </draw:frame>
    </style:master-page>
    <style:master-page style:name="Master1-Layout2-obj-Title-and-Content" style:page-layout-name="pageLayout1" draw:style-name="a65">
      <draw:custom-shape svg:x="0in" svg:y="3.96139in" svg:width="10in" svg:height="2.74745in" draw:id="id16" draw:layer="Master1-bg" draw:style-name="a6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" draw:layer="Master1-bg" draw:style-name="a68" draw:name="Picture 7" svg:x="0in" svg:y="6.71in" svg:width="10in" svg:height="0.8125in" style:rel-width="scale" style:rel-height="scale">
        <draw:image xlink:href="media/image2.jpg" xlink:type="simple" xlink:show="embed" xlink:actuate="onLoad"/>
        <svg:title/>
        <svg:desc/>
      </draw:frame>
      <draw:connector draw:type="line" svg:x1="0in" svg:y1="6.72in" svg:x2="10in" svg:y2="6.72in" draw:id="id18" draw:layer="Master1-bg" draw:style-name="a69" draw:name="Straight Connector 8">
        <svg:title/>
        <svg:desc/>
      </draw:connector>
      <draw:frame draw:id="id19" presentation:style-name="a73" draw:name="Title 1" svg:x="1.57862in" svg:y="0.87983in" svg:width="6.83651in" svg:height="1.14746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20" presentation:style-name="a90" draw:name="Content Placeholder 2" svg:x="1.57862in" svg:y="2.20443in" svg:width="6.83651in" svg:height="3.77364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Edit Master text styles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Second level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Third level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Fifth level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5" draw:name="Date Placeholder 3" svg:x="5.82513in" svg:y="0.3613in" svg:width="2.59in" svg:height="0.33815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9/09/2021</text:date></text:span><text:span text:style-name="a93" text:class-names=""/></text:p>
        </draw:text-box>
        <svg:title/>
        <svg:desc/>
      </draw:frame>
      <draw:frame draw:id="id22" presentation:style-name="a98" draw:name="Footer Placeholder 4" svg:x="1.57862in" svg:y="0.36014in" svg:width="4.06746in" svg:height="0.33815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3" presentation:style-name="a102" draw:name="Slide Number Placeholder 5" svg:x="0.53338in" svg:y="0.87377in" svg:width="0.87024in" svg:height="0.55072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/></text:span><text:span text:style-name="a100" text:class-names=""/></text:p>
        </draw:text-box>
        <svg:title/>
        <svg:desc/>
      </draw:frame>
    </style:master-page>
    <style:master-page style:name="Master1-Layout3-secHead-Section-Header" style:page-layout-name="pageLayout1" draw:style-name="a104">
      <draw:custom-shape svg:x="0in" svg:y="3.96139in" svg:width="10in" svg:height="2.74745in" draw:id="id24" draw:layer="Master1-bg" draw:style-name="a10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107" draw:name="Picture 7" svg:x="0in" svg:y="6.71in" svg:width="10in" svg:height="0.8125in" style:rel-width="scale" style:rel-height="scale">
        <draw:image xlink:href="media/image2.jpg" xlink:type="simple" xlink:show="embed" xlink:actuate="onLoad"/>
        <svg:title/>
        <svg:desc/>
      </draw:frame>
      <draw:connector draw:type="line" svg:x1="0in" svg:y1="6.72in" svg:x2="10in" svg:y2="6.72in" draw:id="id26" draw:layer="Master1-bg" draw:style-name="a108" draw:name="Straight Connector 8">
        <svg:title/>
        <svg:desc/>
      </draw:connector>
      <draw:frame draw:id="id27" presentation:style-name="a112" draw:name="Title 1" svg:x="1.57862in" svg:y="1.92053in" svg:width="6.83651in" svg:height="2.13503in" presentation:class="title" presentation:placeholder="false">
        <draw:text-box>
          <text:p text:style-name="a111" text:class-names="" text:cond-style-name=""><text:span text:style-name="a109" text:class-names="">Click to edit Master title style</text:span><text:span text:style-name="a110" text:class-names=""/></text:p>
        </draw:text-box>
        <svg:title/>
        <svg:desc/>
      </draw:frame>
      <draw:frame draw:id="id28" presentation:style-name="a116" draw:name="Text Placeholder 2" svg:x="1.56859in" svg:y="4.05556in" svg:width="6.83651in" svg:height="1.2147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Edit Master text styles</text:span></text:p>
            </text:list-item>
          </text:list>
        </draw:text-box>
        <svg:title/>
        <svg:desc/>
      </draw:frame>
      <draw:frame draw:id="id29" presentation:style-name="a121" draw:name="Date Placeholder 3" svg:x="5.82513in" svg:y="0.3613in" svg:width="2.59in" svg:height="0.33815in" presentation:class="date-time" presentation:placeholder="false">
        <draw:text-box>
          <text:p text:style-name="a120" text:class-names="" text:cond-style-name=""><text:span text:style-name="a117" text:class-names=""><text:date text:fixed="false" style:data-style-name="a118">09/09/2021</text:date></text:span><text:span text:style-name="a119" text:class-names=""/></text:p>
        </draw:text-box>
        <svg:title/>
        <svg:desc/>
      </draw:frame>
      <draw:frame draw:id="id30" presentation:style-name="a124" draw:name="Footer Placeholder 4" svg:x="1.57862in" svg:y="0.36014in" svg:width="4.06746in" svg:height="0.33815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1" presentation:style-name="a128" draw:name="Slide Number Placeholder 5" svg:x="0.53338in" svg:y="0.87377in" svg:width="0.87024in" svg:height="0.55072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/></text:span><text:span text:style-name="a126" text:class-names=""/></text:p>
        </draw:text-box>
        <svg:title/>
        <svg:desc/>
      </draw:frame>
    </style:master-page>
    <style:master-page style:name="Master1-Layout4-twoObj-Two-Content" style:page-layout-name="pageLayout1" draw:style-name="a130">
      <draw:custom-shape svg:x="0in" svg:y="3.96139in" svg:width="10in" svg:height="2.74745in" draw:id="id32" draw:layer="Master1-bg" draw:style-name="a13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33" draw:name="Picture 8" svg:x="0in" svg:y="6.71in" svg:width="10in" svg:height="0.8125in" style:rel-width="scale" style:rel-height="scale">
        <draw:image xlink:href="media/image2.jpg" xlink:type="simple" xlink:show="embed" xlink:actuate="onLoad"/>
        <svg:title/>
        <svg:desc/>
      </draw:frame>
      <draw:connector draw:type="line" svg:x1="0in" svg:y1="6.72in" svg:x2="10in" svg:y2="6.72in" draw:id="id34" draw:layer="Master1-bg" draw:style-name="a134" draw:name="Straight Connector 9">
        <svg:title/>
        <svg:desc/>
      </draw:connector>
      <draw:frame draw:id="id35" presentation:style-name="a138" draw:name="Title 1" svg:x="1.57862in" svg:y="0.88024in" svg:width="6.83651in" svg:height="1.15847in" presentation:class="title" presentation:placeholder="false">
        <draw:text-box>
          <text:p text:style-name="a137" text:class-names="" text:cond-style-name=""><text:span text:style-name="a135" text:class-names="">Click to edit Master title style</text:span><text:span text:style-name="a136" text:class-names=""/></text:p>
        </draw:text-box>
        <svg:title/>
        <svg:desc/>
      </draw:frame>
      <draw:frame draw:id="id36" presentation:style-name="a155" draw:name="Content Placeholder 2" svg:x="1.57862in" svg:y="2.20247in" svg:width="3.24325in" svg:height="3.75936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Edit Master text styles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Second level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Fifth level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2" draw:name="Content Placeholder 3" svg:x="5.17187in" svg:y="2.20247in" svg:width="3.24303in" svg:height="3.75936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Second level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hird level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Fifth level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7" draw:name="Date Placeholder 4" svg:x="5.82513in" svg:y="0.3613in" svg:width="2.59in" svg:height="0.33815in" presentation:class="date-time" presentation:placeholder="false">
        <draw:text-box>
          <text:p text:style-name="a176" text:class-names="" text:cond-style-name=""><text:span text:style-name="a173" text:class-names=""><text:date text:fixed="false" style:data-style-name="a174">09/09/2021</text:date></text:span><text:span text:style-name="a175" text:class-names=""/></text:p>
        </draw:text-box>
        <svg:title/>
        <svg:desc/>
      </draw:frame>
      <draw:frame draw:id="id39" presentation:style-name="a180" draw:name="Footer Placeholder 5" svg:x="1.57862in" svg:y="0.36014in" svg:width="4.06746in" svg:height="0.33815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40" presentation:style-name="a184" draw:name="Slide Number Placeholder 6" svg:x="0.53338in" svg:y="0.87377in" svg:width="0.87024in" svg:height="0.55072in" presentation:class="page-number" presentation:placeholder="false">
        <draw:text-box>
          <text:p text:style-name="a183" text:class-names="" text:cond-style-name=""><text:span text:style-name="a181" text:class-names=""><text:page-number style:num-format="1" text:fixed="false"/></text:span><text:span text:style-name="a182" text:class-names=""/></text:p>
        </draw:text-box>
        <svg:title/>
        <svg:desc/>
      </draw:frame>
    </style:master-page>
    <style:master-page style:name="Master1-Layout5-twoTxTwoObj-Comparison" style:page-layout-name="pageLayout1" draw:style-name="a186">
      <draw:custom-shape svg:x="0in" svg:y="3.96139in" svg:width="10in" svg:height="2.74745in" draw:id="id41" draw:layer="Master1-bg" draw:style-name="a188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draw:layer="Master1-bg" draw:style-name="a189" draw:name="Picture 10" svg:x="0in" svg:y="6.71in" svg:width="10in" svg:height="0.8125in" style:rel-width="scale" style:rel-height="scale">
        <draw:image xlink:href="media/image2.jpg" xlink:type="simple" xlink:show="embed" xlink:actuate="onLoad"/>
        <svg:title/>
        <svg:desc/>
      </draw:frame>
      <draw:connector draw:type="line" svg:x1="0in" svg:y1="6.72in" svg:x2="10in" svg:y2="6.72in" draw:id="id43" draw:layer="Master1-bg" draw:style-name="a190" draw:name="Straight Connector 11">
        <svg:title/>
        <svg:desc/>
      </draw:connector>
      <draw:frame draw:id="id44" presentation:style-name="a194" draw:name="Title 1" svg:x="1.57862in" svg:y="0.87944in" svg:width="6.83651in" svg:height="1.1552in" presentation:class="title" presentation:placeholder="false">
        <draw:text-box>
          <text:p text:style-name="a193" text:class-names="" text:cond-style-name=""><text:span text:style-name="a191" text:class-names="">Click to edit Master title style</text:span><text:span text:style-name="a192" text:class-names=""/></text:p>
        </draw:text-box>
        <svg:title/>
        <svg:desc/>
      </draw:frame>
      <draw:frame draw:id="id45" presentation:style-name="a198" draw:name="Text Placeholder 2" svg:x="1.57862in" svg:y="2.20861in" svg:width="3.24325in" svg:height="0.87702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Edit Master text styles</text:span></text:p>
            </text:list-item>
          </text:list>
        </draw:text-box>
        <svg:title/>
        <svg:desc/>
      </draw:frame>
      <draw:frame draw:id="id46" presentation:style-name="a215" draw:name="Content Placeholder 3" svg:x="1.57862in" svg:y="3.08866in" svg:width="3.24325in" svg:height="2.89201in" presentation:class="object" presentation:placeholder="false">
        <draw:text-box>
          <text:list text:style-name="a201">
            <text:list-item>
              <text:p text:style-name="a200" text:class-names="" text:cond-style-name=""><text:span text:style-name="a199" text:class-names="">Edit Master text styles</text:span></text:p>
            </text:list-item>
          </text:list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Second level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hird level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Fifth level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19" draw:name="Text Placeholder 4" svg:x="5.17199in" svg:y="2.21238in" svg:width="3.24314in" svg:height="0.87734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Edit Master text styles</text:span></text:p>
            </text:list-item>
          </text:list>
        </draw:text-box>
        <svg:title/>
        <svg:desc/>
      </draw:frame>
      <draw:frame draw:id="id48" presentation:style-name="a236" draw:name="Content Placeholder 5" svg:x="5.17199in" svg:y="3.08562in" svg:width="3.24314in" svg:height="2.88426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Edit Master text styles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cond le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Fifth level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1" draw:name="Date Placeholder 6" svg:x="5.82513in" svg:y="0.3613in" svg:width="2.59in" svg:height="0.33815in" presentation:class="date-time" presentation:placeholder="false">
        <draw:text-box>
          <text:p text:style-name="a240" text:class-names="" text:cond-style-name=""><text:span text:style-name="a237" text:class-names=""><text:date text:fixed="false" style:data-style-name="a238">09/09/2021</text:date></text:span><text:span text:style-name="a239" text:class-names=""/></text:p>
        </draw:text-box>
        <svg:title/>
        <svg:desc/>
      </draw:frame>
      <draw:frame draw:id="id50" presentation:style-name="a244" draw:name="Footer Placeholder 7" svg:x="1.57862in" svg:y="0.36014in" svg:width="4.06746in" svg:height="0.33815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51" presentation:style-name="a248" draw:name="Slide Number Placeholder 8" svg:x="0.53338in" svg:y="0.87377in" svg:width="0.87024in" svg:height="0.55072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</draw:text-box>
        <svg:title/>
        <svg:desc/>
      </draw:frame>
    </style:master-page>
    <style:master-page style:name="Master1-Layout6-titleOnly-Title-Only" style:page-layout-name="pageLayout1" draw:style-name="a250">
      <draw:custom-shape svg:x="0in" svg:y="3.96139in" svg:width="10in" svg:height="2.74745in" draw:id="id52" draw:layer="Master1-bg" draw:style-name="a252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3" draw:layer="Master1-bg" draw:style-name="a253" draw:name="Picture 6" svg:x="0in" svg:y="6.71in" svg:width="10in" svg:height="0.8125in" style:rel-width="scale" style:rel-height="scale">
        <draw:image xlink:href="media/image2.jpg" xlink:type="simple" xlink:show="embed" xlink:actuate="onLoad"/>
        <svg:title/>
        <svg:desc/>
      </draw:frame>
      <draw:connector draw:type="line" svg:x1="0in" svg:y1="6.72in" svg:x2="10in" svg:y2="6.72in" draw:id="id54" draw:layer="Master1-bg" draw:style-name="a254" draw:name="Straight Connector 7">
        <svg:title/>
        <svg:desc/>
      </draw:connector>
      <draw:frame draw:id="id55" presentation:style-name="a258" draw:name="Title 1" svg:x="1.57862in" svg:y="0.87983in" svg:width="6.83651in" svg:height="1.14746in" presentation:class="title" presentation:placeholder="false">
        <draw:text-box>
          <text:p text:style-name="a257" text:class-names="" text:cond-style-name=""><text:span text:style-name="a255" text:class-names="">Click to edit Master title style</text:span><text:span text:style-name="a256" text:class-names=""/></text:p>
        </draw:text-box>
        <svg:title/>
        <svg:desc/>
      </draw:frame>
      <draw:frame draw:id="id56" presentation:style-name="a263" draw:name="Date Placeholder 2" svg:x="5.82513in" svg:y="0.3613in" svg:width="2.59in" svg:height="0.33815in" presentation:class="date-time" presentation:placeholder="false">
        <draw:text-box>
          <text:p text:style-name="a262" text:class-names="" text:cond-style-name=""><text:span text:style-name="a259" text:class-names=""><text:date text:fixed="false" style:data-style-name="a260">09/09/2021</text:date></text:span><text:span text:style-name="a261" text:class-names=""/></text:p>
        </draw:text-box>
        <svg:title/>
        <svg:desc/>
      </draw:frame>
      <draw:frame draw:id="id57" presentation:style-name="a266" draw:name="Footer Placeholder 3" svg:x="1.57862in" svg:y="0.36014in" svg:width="4.06746in" svg:height="0.3381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8" presentation:style-name="a270" draw:name="Slide Number Placeholder 4" svg:x="0.53338in" svg:y="0.87377in" svg:width="0.87024in" svg:height="0.55072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/></text:span><text:span text:style-name="a268" text:class-names=""/></text:p>
        </draw:text-box>
        <svg:title/>
        <svg:desc/>
      </draw:frame>
    </style:master-page>
    <style:master-page style:name="Master1-Layout7-blank-Blank" style:page-layout-name="pageLayout1" draw:style-name="a272">
      <draw:custom-shape svg:x="0in" svg:y="3.96139in" svg:width="10in" svg:height="2.74745in" draw:id="id59" draw:layer="Master1-bg" draw:style-name="a274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1-bg" draw:style-name="a275" draw:name="Picture 5" svg:x="0in" svg:y="6.71in" svg:width="10in" svg:height="0.8125in" style:rel-width="scale" style:rel-height="scale">
        <draw:image xlink:href="media/image2.jpg" xlink:type="simple" xlink:show="embed" xlink:actuate="onLoad"/>
        <svg:title/>
        <svg:desc/>
      </draw:frame>
      <draw:connector draw:type="line" svg:x1="0in" svg:y1="6.72in" svg:x2="10in" svg:y2="6.72in" draw:id="id61" draw:layer="Master1-bg" draw:style-name="a276" draw:name="Straight Connector 6">
        <svg:title/>
        <svg:desc/>
      </draw:connector>
      <draw:frame draw:id="id62" presentation:style-name="a281" draw:name="Date Placeholder 1" svg:x="5.82513in" svg:y="0.3613in" svg:width="2.59in" svg:height="0.33815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09/09/2021</text:date></text:span><text:span text:style-name="a279" text:class-names=""/></text:p>
        </draw:text-box>
        <svg:title/>
        <svg:desc/>
      </draw:frame>
      <draw:frame draw:id="id63" presentation:style-name="a284" draw:name="Footer Placeholder 2" svg:x="1.57862in" svg:y="0.36014in" svg:width="4.06746in" svg:height="0.33815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64" presentation:style-name="a288" draw:name="Slide Number Placeholder 3" svg:x="0.53338in" svg:y="0.87377in" svg:width="0.87024in" svg:height="0.55072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/></text:span><text:span text:style-name="a28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90">
      <draw:custom-shape svg:x="0in" svg:y="3.96139in" svg:width="10in" svg:height="2.74745in" draw:id="id65" draw:layer="Master1-bg" draw:style-name="a29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93" draw:name="Picture 8" svg:x="0in" svg:y="6.71in" svg:width="10in" svg:height="0.8125in" style:rel-width="scale" style:rel-height="scale">
        <draw:image xlink:href="media/image2.jpg" xlink:type="simple" xlink:show="embed" xlink:actuate="onLoad"/>
        <svg:title/>
        <svg:desc/>
      </draw:frame>
      <draw:connector draw:type="line" svg:x1="0in" svg:y1="6.72in" svg:x2="10in" svg:y2="6.72in" draw:id="id67" draw:layer="Master1-bg" draw:style-name="a294" draw:name="Straight Connector 9">
        <svg:title/>
        <svg:desc/>
      </draw:connector>
      <draw:frame draw:id="id68" presentation:style-name="a298" draw:name="Title 1" svg:x="1.57376in" svg:y="0.87377in" svg:width="2.65305in" svg:height="2.6318in" presentation:class="title" presentation:placeholder="false">
        <draw:text-box>
          <text:p text:style-name="a297" text:class-names="" text:cond-style-name=""><text:span text:style-name="a295" text:class-names="">Click to edit Master title style</text:span><text:span text:style-name="a296" text:class-names=""/></text:p>
        </draw:text-box>
        <svg:title/>
        <svg:desc/>
      </draw:frame>
      <draw:frame draw:id="id69" presentation:style-name="a315" draw:name="Content Placeholder 2" svg:x="4.57858in" svg:y="0.87377in" svg:width="3.83499in" svg:height="5.09495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Fifth level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19" draw:name="Text Placeholder 3" svg:x="1.57376in" svg:y="3.50557in" svg:width="2.64819in" svg:height="2.45864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Edit Master text styles</text:span></text:p>
            </text:list-item>
          </text:list>
        </draw:text-box>
        <svg:title/>
        <svg:desc/>
      </draw:frame>
      <draw:frame draw:id="id71" presentation:style-name="a324" draw:name="Date Placeholder 4" svg:x="5.82513in" svg:y="0.3613in" svg:width="2.59in" svg:height="0.33815in" presentation:class="date-time" presentation:placeholder="false">
        <draw:text-box>
          <text:p text:style-name="a323" text:class-names="" text:cond-style-name=""><text:span text:style-name="a320" text:class-names=""><text:date text:fixed="false" style:data-style-name="a321">09/09/2021</text:date></text:span><text:span text:style-name="a322" text:class-names=""/></text:p>
        </draw:text-box>
        <svg:title/>
        <svg:desc/>
      </draw:frame>
      <draw:frame draw:id="id72" presentation:style-name="a327" draw:name="Footer Placeholder 5" svg:x="1.57862in" svg:y="0.36014in" svg:width="4.06746in" svg:height="0.33815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3" presentation:style-name="a331" draw:name="Slide Number Placeholder 6" svg:x="0.53338in" svg:y="0.87377in" svg:width="0.87024in" svg:height="0.55072in" presentation:class="page-number" presentation:placeholder="false">
        <draw:text-box>
          <text:p text:style-name="a330" text:class-names="" text:cond-style-name=""><text:span text:style-name="a328" text:class-names=""><text:page-number style:num-format="1" text:fixed="false"/></text:span><text:span text:style-name="a329" text:class-names=""/></text:p>
        </draw:text-box>
        <svg:title/>
        <svg:desc/>
      </draw:frame>
    </style:master-page>
    <style:master-page style:name="Master1-Layout9-picTx-Picture-with-Caption" style:page-layout-name="pageLayout1" draw:style-name="a333">
      <draw:custom-shape svg:x="0in" svg:y="3.96139in" svg:width="10in" svg:height="2.74745in" draw:id="id74" draw:layer="Master1-bg" draw:style-name="a335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5" draw:layer="Master1-bg" draw:style-name="a336" draw:name="Picture 11" svg:x="0in" svg:y="6.71in" svg:width="10in" svg:height="0.8125in" style:rel-width="scale" style:rel-height="scale">
        <draw:image xlink:href="media/image2.jpg" xlink:type="simple" xlink:show="embed" xlink:actuate="onLoad"/>
        <svg:title/>
        <svg:desc/>
      </draw:frame>
      <draw:connector draw:type="line" svg:x1="0in" svg:y1="6.72in" svg:x2="10in" svg:y2="6.72in" draw:id="id76" draw:layer="Master1-bg" draw:style-name="a337" draw:name="Straight Connector 12">
        <svg:title/>
        <svg:desc/>
      </draw:connector>
      <draw:g draw:name="Group 7" draw:id="id77">
        <svg:title/>
        <svg:desc/>
        <draw:custom-shape svg:x="5.46424in" svg:y="0.52731in" svg:width="3.8401in" svg:height="5.63113in" draw:id="id84" draw:style-name="a364" draw:name="Rectangle 1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0944in" svg:y="0.88857in" svg:width="3.1529in" svg:height="4.89869in" draw:id="id85" draw:style-name="a366" draw:name="Rectangle 1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8" presentation:style-name="a341" draw:name="Title 1" svg:x="1.57934in" svg:y="1.23525in" svg:width="3.36886in" svg:height="2.00195in" presentation:class="title" presentation:placeholder="false">
        <draw:text-box>
          <text:p text:style-name="a340" text:class-names="" text:cond-style-name=""><text:span text:style-name="a338" text:class-names="">Click to edit Master title style</text:span><text:span text:style-name="a339" text:class-names=""/></text:p>
        </draw:text-box>
        <svg:title/>
        <svg:desc/>
      </draw:frame>
      <draw:frame draw:id="id79" presentation:style-name="a346" draw:name="Picture Placeholder 2" svg:x="6.16812in" svg:y="1.22763in" svg:width="2.44422in" svg:height="4.22827in" presentation:class="graphic" presentation:placeholder="false">
        <draw:text-box>
          <text:list text:style-name="a345">
            <text:list-item>
              <text:p text:style-name="a344" text:class-names="" text:cond-style-name=""><text:span text:style-name="a342" text:class-names="">Click icon to add picture</text:span><text:span text:style-name="a343" text:class-names=""/></text:p>
            </text:list-item>
          </text:list>
        </draw:text-box>
        <svg:title/>
        <svg:desc/>
      </draw:frame>
      <draw:frame draw:id="id80" presentation:style-name="a350" draw:name="Text Placeholder 3" svg:x="1.57862in" svg:y="3.4405in" svg:width="3.36404in" svg:height="2.19132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Edit Master text styles</text:span></text:p>
            </text:list-item>
          </text:list>
        </draw:text-box>
        <svg:title/>
        <svg:desc/>
      </draw:frame>
      <draw:frame draw:id="id81" presentation:style-name="a355" draw:name="Date Placeholder 4" svg:x="1.57115in" svg:y="5.98191in" svg:width="3.37151in" svg:height="0.35009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>09/09/2021</text:date></text:span><text:span text:style-name="a353" text:class-names=""/></text:p>
        </draw:text-box>
        <svg:title/>
        <svg:desc/>
      </draw:frame>
      <draw:frame draw:id="id82" presentation:style-name="a358" draw:name="Footer Placeholder 5" svg:x="1.5721in" svg:y="0.34847in" svg:width="3.37061in" svg:height="0.35097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83" presentation:style-name="a362" draw:name="Slide Number Placeholder 6" svg:x="0.53338in" svg:y="0.87377in" svg:width="0.87024in" svg:height="0.55072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/></text:span><text:span text:style-name="a36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68">
      <draw:custom-shape svg:x="0in" svg:y="3.96139in" svg:width="10in" svg:height="2.74745in" draw:id="id86" draw:layer="Master1-bg" draw:style-name="a37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7" draw:layer="Master1-bg" draw:style-name="a371" draw:name="Picture 7" svg:x="0in" svg:y="6.71in" svg:width="10in" svg:height="0.8125in" style:rel-width="scale" style:rel-height="scale">
        <draw:image xlink:href="media/image2.jpg" xlink:type="simple" xlink:show="embed" xlink:actuate="onLoad"/>
        <svg:title/>
        <svg:desc/>
      </draw:frame>
      <draw:connector draw:type="line" svg:x1="0in" svg:y1="6.72in" svg:x2="10in" svg:y2="6.72in" draw:id="id88" draw:layer="Master1-bg" draw:style-name="a372" draw:name="Straight Connector 8">
        <svg:title/>
        <svg:desc/>
      </draw:connector>
      <draw:frame draw:id="id89" presentation:style-name="a376" draw:name="Title 1" svg:x="1.57862in" svg:y="0.87983in" svg:width="6.83651in" svg:height="1.14746in" presentation:class="title" presentation:placeholder="false">
        <draw:text-box>
          <text:p text:style-name="a375" text:class-names="" text:cond-style-name=""><text:span text:style-name="a373" text:class-names="">Click to edit Master title style</text:span><text:span text:style-name="a374" text:class-names=""/></text:p>
        </draw:text-box>
        <svg:title/>
        <svg:desc/>
      </draw:frame>
      <draw:frame draw:id="id90" presentation:style-name="a393" draw:name="Vertical Text Placeholder 2" svg:x="1.57862in" svg:y="2.20443in" svg:width="6.83651in" svg:height="3.77364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Edit Master text styles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Second level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Third level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Fifth level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98" draw:name="Date Placeholder 3" svg:x="5.82513in" svg:y="0.3613in" svg:width="2.59in" svg:height="0.33815in" presentation:class="date-time" presentation:placeholder="false">
        <draw:text-box>
          <text:p text:style-name="a397" text:class-names="" text:cond-style-name=""><text:span text:style-name="a394" text:class-names=""><text:date text:fixed="false" style:data-style-name="a395">09/09/2021</text:date></text:span><text:span text:style-name="a396" text:class-names=""/></text:p>
        </draw:text-box>
        <svg:title/>
        <svg:desc/>
      </draw:frame>
      <draw:frame draw:id="id92" presentation:style-name="a401" draw:name="Footer Placeholder 4" svg:x="1.57862in" svg:y="0.36014in" svg:width="4.06746in" svg:height="0.33815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93" presentation:style-name="a405" draw:name="Slide Number Placeholder 5" svg:x="0.53338in" svg:y="0.87377in" svg:width="0.87024in" svg:height="0.55072in" presentation:class="page-number" presentation:placeholder="false">
        <draw:text-box>
          <text:p text:style-name="a404" text:class-names="" text:cond-style-name=""><text:span text:style-name="a402" text:class-names=""><text:page-number style:num-format="1" text:fixed="false"/></text:span><text:span text:style-name="a40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407">
      <draw:custom-shape svg:x="0in" svg:y="3.96139in" svg:width="10in" svg:height="2.74745in" draw:id="id94" draw:layer="Master1-bg" draw:style-name="a40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410" draw:name="Picture 7" svg:x="0in" svg:y="6.71in" svg:width="10in" svg:height="0.8125in" style:rel-width="scale" style:rel-height="scale">
        <draw:image xlink:href="media/image2.jpg" xlink:type="simple" xlink:show="embed" xlink:actuate="onLoad"/>
        <svg:title/>
        <svg:desc/>
      </draw:frame>
      <draw:connector draw:type="line" svg:x1="0in" svg:y1="6.72in" svg:x2="10in" svg:y2="6.72in" draw:id="id96" draw:layer="Master1-bg" draw:style-name="a411" draw:name="Straight Connector 8">
        <svg:title/>
        <svg:desc/>
      </draw:connector>
      <draw:frame draw:id="id97" presentation:style-name="a415" draw:name="Vertical Title 1" svg:x="7.20951in" svg:y="0.87377in" svg:width="1.20628in" svg:height="5.09612in" presentation:class="title" presentation:placeholder="false">
        <draw:text-box>
          <text:p text:style-name="a414" text:class-names="" text:cond-style-name=""><text:span text:style-name="a412" text:class-names="">Click to edit Master title style</text:span><text:span text:style-name="a413" text:class-names=""/></text:p>
        </draw:text-box>
        <svg:title/>
        <svg:desc/>
      </draw:frame>
      <draw:frame draw:id="id98" presentation:style-name="a432" draw:name="Vertical Text Placeholder 2" svg:x="1.57862in" svg:y="0.87377in" svg:width="5.4525in" svg:height="5.0961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Edit Master text styles</text:span></text:p>
            </text:list-item>
          </text:list>
          <text:list text:style-name="a421">
            <text:list-item>
              <text:list text:style-name="a421">
                <text:list-item>
                  <text:p text:style-name="a420" text:class-names="" text:cond-style-name=""><text:span text:style-name="a419" text:class-names="">Second level</text:span></text:p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p text:style-name="a423" text:class-names="" text:cond-style-name=""><text:span text:style-name="a422" text:class-names="">Third level</text:span></text:p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p text:style-name="a426" text:class-names="" text:cond-style-name=""><text:span text:style-name="a4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list text:style-name="a431">
                            <text:list-item>
                              <text:p text:style-name="a430" text:class-names="" text:cond-style-name=""><text:span text:style-name="a428" text:class-names="">Fifth level</text:span><text:span text:style-name="a4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37" draw:name="Date Placeholder 3" svg:x="5.82513in" svg:y="0.3613in" svg:width="2.59in" svg:height="0.33815in" presentation:class="date-time" presentation:placeholder="false">
        <draw:text-box>
          <text:p text:style-name="a436" text:class-names="" text:cond-style-name=""><text:span text:style-name="a433" text:class-names=""><text:date text:fixed="false" style:data-style-name="a434">09/09/2021</text:date></text:span><text:span text:style-name="a435" text:class-names=""/></text:p>
        </draw:text-box>
        <svg:title/>
        <svg:desc/>
      </draw:frame>
      <draw:frame draw:id="id100" presentation:style-name="a440" draw:name="Footer Placeholder 4" svg:x="1.57862in" svg:y="0.36014in" svg:width="4.06746in" svg:height="0.33815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101" presentation:style-name="a444" draw:name="Slide Number Placeholder 5" svg:x="0.53338in" svg:y="0.87377in" svg:width="0.87024in" svg:height="0.55072in" presentation:class="page-number" presentation:placeholder="false">
        <draw:text-box>
          <text:p text:style-name="a443" text:class-names="" text:cond-style-name=""><text:span text:style-name="a441" text:class-names=""><text:page-number style:num-format="1" text:fixed="false"/></text:span><text:span text:style-name="a44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ception parent information session September 2018</dc:title>
    <meta:initial-creator>Nicola Burton</meta:initial-creator>
    <dc:creator>Nicola Burton</dc:creator>
    <meta:creation-date>2018-09-13T13:27:48Z</meta:creation-date>
    <dc:date>2021-09-09T20:27:13Z</dc:date>
    <meta:template xlink:href="TM10001114%5b%5bfn=Gallery%5d%5d" xlink:type="simple"/>
    <meta:editing-cycles>8</meta:editing-cycles>
    <meta:editing-duration>PT5492S</meta:editing-duration>
    <meta:document-statistic meta:paragraph-count="67" meta:word-count="545"/>
  </office:meta>
</office:document-meta>
</file>